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23cm" fo:margin-top="0cm" fo:margin-bottom="0cm" table:align="left" style:writing-mode="lr-tb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471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191cm" fo:keep-together="auto"/>
    </style:style>
    <style:style style:name="Tabela1.3" style:family="table-row">
      <style:table-row-properties style:min-row-height="0.665cm" fo:keep-together="auto"/>
    </style:style>
    <style:style style:name="Tabela1.4" style:family="table-row">
      <style:table-row-properties style:min-row-height="0.559cm" fo:keep-together="auto"/>
    </style:style>
    <style:style style:name="Tabela2" style:family="table">
      <style:table-properties style:width="16.245cm" fo:margin-left="-0.123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B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3" style:family="table">
      <style:table-properties style:width="16.923cm" fo:margin-left="-0.123cm" fo:margin-top="0cm" fo:margin-bottom="0cm" table:align="left" style:writing-mode="lr-tb"/>
    </style:style>
    <style:style style:name="Tabela3.A" style:family="table-column">
      <style:table-column-properties style:column-width="5.413cm"/>
    </style:style>
    <style:style style:name="Tabela3.C" style:family="table-column">
      <style:table-column-properties style:column-width="3.044cm"/>
    </style:style>
    <style:style style:name="Tabela3.D" style:family="table-column">
      <style:table-column-properties style:column-width="3.052cm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-left="0.123cm" fo:padding-right="0.123cm" fo:padding-top="0cm" fo:padding-bottom="0cm" fo:border="0.5pt solid #00000a"/>
    </style:style>
    <style:style style:name="Tabela3.2" style:family="table-row">
      <style:table-row-properties style:min-row-height="1.199cm" fo:keep-together="always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351cm" fo:keep-together="auto"/>
    </style:style>
    <style:style style:name="Tabela3.7" style:family="table-row">
      <style:table-row-properties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3b5f9" officeooo:paragraph-rsid="0013b5f9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>
        <style:tab-stops>
          <style:tab-stop style:position="2.584cm" style:type="center"/>
          <style:tab-stop style:position="5.168cm" style:type="right"/>
        </style:tab-stops>
      </style:paragraph-properties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line-height="115%"/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176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35cm" style:auto-text-indent="false"/>
      <style:text-properties fo:language="pl" fo:country="PL"/>
    </style:style>
    <style:style style:name="P19" style:family="paragraph" style:parent-style-name="Heading_20_4">
      <style:paragraph-properties fo:margin-left="3.747cm" fo:margin-right="0cm" fo:text-align="start" style:justify-single-word="false" fo:text-indent="1.249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style:page-number="auto"/>
      <style:text-properties fo:color="#ff0000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115%"/>
      <style:text-properties style:text-position="58% 100%" fo:font-size="10pt" officeooo:rsid="0013a695" officeooo:paragraph-rsid="0013a695" style:font-size-asian="10pt" style:font-size-complex="10pt"/>
    </style:style>
    <style:style style:name="P22" style:family="paragraph" style:parent-style-name="Standard">
      <style:paragraph-properties fo:line-height="115%"/>
      <style:text-properties officeooo:rsid="001585ee" officeooo:paragraph-rsid="001585ee"/>
    </style:style>
    <style:style style:name="T1" style:family="text">
      <style:text-properties fo:color="#ff0000" fo:font-size="12pt" fo:font-weight="bold" style:font-size-asian="12pt" style:font-weight-asian="bold" style:font-size-complex="12pt"/>
    </style:style>
    <style:style style:name="T2" style:family="text">
      <style:text-properties fo:color="#ff0000" fo:font-size="12pt" fo:language="pl" fo:country="PL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3a695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b5f9" style:font-size-asian="12pt" style:font-size-complex="12pt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officeooo:rsid="0013a695"/>
    </style:style>
    <style:style style:name="T10" style:family="text">
      <style:text-properties style:text-position="58% 100%" fo:font-size="8pt" style:font-size-asian="8pt"/>
    </style:style>
    <style:style style:name="T11" style:family="text">
      <style:text-properties style:text-position="58% 100%" fo:font-size="10pt" style:font-size-asian="10pt" style:font-size-complex="10pt"/>
    </style:style>
    <style:style style:name="T12" style:family="text">
      <style:text-properties officeooo:rsid="0013a695"/>
    </style:style>
    <style:style style:name="T13" style:family="text">
      <style:text-properties officeooo:rsid="0013b5f9"/>
    </style:style>
    <style:style style:name="T14" style:family="text">
      <style:text-properties officeooo:rsid="0015270a"/>
    </style:style>
    <style:style style:name="T15" style:family="text">
      <style:text-properties officeooo:rsid="0015b3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5"/>Umowa Targi Ślubne</text:p>
      <text:p text:style-name="Standard"><text:span text:style-name="T1"><text:s text:c="32"/>1</text:span><text:span text:style-name="T2"> Marca 2020</text:span><text:span text:style-name="T1"> r</text:span><text:span text:style-name="T2">. Stodoła Swarzędz</text:span></text:p>
      <text:p text:style-name="P1"/>
      <text:p text:style-name="Standard">1. <text:s/>ZGŁOSZENIE UDZIAŁU - UMOW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azwa firmy: </text:p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Ulica: <text:s text:c="29"/></text:p>
          </table:table-cell>
        </table:table-row>
        <table:table-row table:style-name="Tabela1.3">
          <table:table-cell table:style-name="Tabela1.A1" office:value-type="string">
            <text:p text:style-name="P7">NIP :</text:p>
          </table:table-cell>
        </table:table-row>
        <table:table-row table:style-name="Tabela1.4">
          <table:table-cell table:style-name="Tabela1.A1" office:value-type="string">
            <text:p text:style-name="P7">Upoważniona osoba: </text:p>
          </table:table-cell>
        </table:table-row>
      </table:table>
      <text:p text:style-name="P11"/>
      <text:p text:style-name="Standard">2. Adres korespondencyjny (jeżeli jest inny niż powyżej)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">Nazwa firmy:</text:p>
            <text:p text:style-name="P7">Adres:</text:p>
          </table:table-cell>
          <table:table-cell table:style-name="Tabela2.B1" office:value-type="string">
            <text:p text:style-name="P7"/>
            <text:p text:style-name="P22">Tel.</text:p>
          </table:table-cell>
        </table:table-row>
      </table:table>
      <text:p text:style-name="Standard"/>
      <text:p text:style-name="Standard"><text:tab/><text:tab/><text:tab/><text:tab/><text:tab/><text:tab/><text:tab/><text:tab/><text:tab/></text:p>
      <text:list xml:id="list253241865574706520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>3. ZAMÓWIENIE POWIERZCHNI:</text:h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13"/>
            <text:p text:style-name="P8"><text:span text:style-name="T3">Stoisko podstawowe </text:span>: </text:p>
            <text:p text:style-name="P7">3 m2 <text:span text:style-name="T10">(</text:span><text:span text:style-name="T11">2m szerx1.5 głebokość)</text:span></text:p>
            <text:p text:style-name="P21">2 identyfikatory</text:p>
          </table:table-cell>
          <table:table-cell table:style-name="Tabela3.A1" office:value-type="string">
            <text:p text:style-name="P14">Cena netto</text:p>
          </table:table-cell>
          <table:table-cell table:style-name="Tabela3.A1" office:value-type="string">
            <text:p text:style-name="P14">Cena brutto <text:s/></text:p>
          </table:table-cell>
          <table:table-cell table:style-name="Tabela3.A1" office:value-type="string">
            <text:p text:style-name="P14">Ilość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9"/>
            <text:p text:style-name="P9"/>
            <text:p text:style-name="P7"><text:s text:c="22"/>160zł</text:p>
          </table:table-cell>
          <table:table-cell table:style-name="Tabela3.A1" office:value-type="string">
            <text:p text:style-name="P8"><text:s text:c="5"/></text:p>
            <text:p text:style-name="P17"><text:s/></text:p>
            <text:p text:style-name="P18">206</text:p>
          </table:table-cell>
          <table:table-cell table:style-name="Tabela3.A1" office:value-type="string">
            <text:p text:style-name="P12"/>
            <text:p text:style-name="P12"/>
            <text:p text:style-name="P12"><text:s text:c="11"/></text:p>
            <text:p text:style-name="P12"><text:s text:c="9"/></text:p>
          </table:table-cell>
        </table:table-row>
        <table:table-row table:style-name="Tabela3.3">
          <table:table-cell table:style-name="Tabela3.A1" office:value-type="string">
            <text:p text:style-name="P8"><text:span text:style-name="T3">Stoisko podstawow</text:span><text:span text:style-name="T4">e</text:span> </text:p>
            <text:p text:style-name="P8">2x<text:span text:style-name="T7">3</text:span>m2 = <text:span text:style-name="T7">6</text:span> m<text:span text:style-name="T10">2</text:span>( wyposażenie: stolik , <text:span text:style-name="T12">1</text:span> krzesła , <text:span text:style-name="T12">4</text:span> identyfikatory , przyłącze elektryczne)</text:p>
          </table:table-cell>
          <table:table-cell table:style-name="Tabela3.A1" office:value-type="string">
            <text:p text:style-name="P9"/>
            <text:p text:style-name="P7"><text:s text:c="21"/></text:p>
            <text:p text:style-name="P7"><text:s text:c="21"/><text:span text:style-name="T7"><text:s text:c="4"/></text:span><text:span text:style-name="T9">320zł</text:span><text:span text:style-name="T7">,</text:span></text:p>
          </table:table-cell>
          <table:table-cell table:style-name="Tabela3.A1" office:value-type="string">
            <text:p text:style-name="P8"/>
            <text:p text:style-name="P8"/>
            <text:p text:style-name="P8"><text:s text:c="8"/><text:span text:style-name="T7"><text:s text:c="6"/></text:span><text:span text:style-name="T9">393,6 </text:span>zł</text:p>
          </table:table-cell>
          <table:table-cell table:style-name="Tabela3.A1" office:value-type="string">
            <text:p text:style-name="P8"/>
            <text:p text:style-name="P8"/>
            <text:p text:style-name="P8"><text:s text:c="13"/></text:p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9"/>
            <text:p text:style-name="P9"/>
            <text:p text:style-name="P7"><text:s text:c="17"/><text:span text:style-name="T7"><text:s text:c="4"/></text:span></text:p>
            <text:p text:style-name="P9"/>
          </table:table-cell>
          <table:table-cell table:style-name="Tabela3.A1" office:value-type="string">
            <text:p text:style-name="P8"/>
            <text:p text:style-name="P8"/>
            <text:p text:style-name="P8"><text:s text:c="5"/><text:span text:style-name="T7"><text:s/></text:span><text:s/></text:p>
            <text:p text:style-name="P8"/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8"><text:s text:c="9"/></text:p>
          </table:table-cell>
        </table:table-row>
        <table:table-row table:style-name="Tabela3.5">
          <table:table-cell table:style-name="Tabela3.A1" office:value-type="string">
            <text:p text:style-name="P8"><text:span text:style-name="T3">Prezentacja </text:span><text:span text:style-name="T8">pojazdów </text:span><text:span text:style-name="T3">p</text:span>rzed halą wystawienniczą<text:span text:style-name="T7">: jedno auto</text:span></text:p>
            <text:p text:style-name="P16">2 auta </text:p>
            <text:p text:style-name="P16">3 auta </text:p>
          </table:table-cell>
          <table:table-cell table:style-name="Tabela3.A1" office:value-type="string">
            <text:p text:style-name="P9"/>
            <text:p text:style-name="P9"><text:span text:style-name="T7"><text:s text:c="6"/>100</text:span> <text:span text:style-name="T7"><text:s/></text:span>zł</text:p>
            <text:p text:style-name="P16"><text:s text:c="27"/>150zł </text:p>
            <text:p text:style-name="P16"><text:s text:c="27"/>300 zł</text:p>
          </table:table-cell>
          <table:table-cell table:style-name="Tabela3.A1" office:value-type="string">
            <text:p text:style-name="P8"/>
            <text:p text:style-name="P8"><text:s text:c="11"/>1<text:span text:style-name="T7">84,50</text:span> zł</text:p>
            <text:p text:style-name="P16"><text:s text:c="11"/>320 zł </text:p>
            <text:p text:style-name="P16"><text:s text:c="11"/>430 zł</text:p>
          </table:table-cell>
          <table:table-cell table:style-name="Tabela3.A1" office:value-type="string">
            <text:p text:style-name="P8"/>
            <text:p text:style-name="P8"><text:s text:c="8"/></text:p>
          </table:table-cell>
        </table:table-row>
        <table:table-row table:style-name="Tabela3.6">
          <table:table-cell table:style-name="Tabela3.A1" office:value-type="string">
            <text:p text:style-name="P13">Kolportaż ulotek</text:p>
          </table:table-cell>
          <table:table-cell table:style-name="Tabela3.A1" office:value-type="string">
            <text:p text:style-name="P10"><text:s text:c="14"/><text:span text:style-name="T7"><text:s/></text:span><text:s text:c="7"/><text:span text:style-name="T15">100zł</text:span></text:p>
          </table:table-cell>
          <table:table-cell table:style-name="Tabela3.A1" office:value-type="string">
            <text:p text:style-name="P8"><text:s text:c="10"/><text:span text:style-name="T7"><text:s text:c="3"/></text:span><text:s text:c="3"/><text:span text:style-name="T15">123zł</text:span></text:p>
          </table:table-cell>
          <table:table-cell table:style-name="Tabela3.A1" office:value-type="string">
            <text:p text:style-name="P8"><text:s text:c="9"/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8">RAZEM BRUTTO – do zapłaty (w tym 23 % VAT)</text:p>
          </table:table-cell>
          <table:covered-table-cell/>
          <table:table-cell table:style-name="Tabela3.A1" office:value-type="string">
            <text:p text:style-name="P12"><text:s/></text:p>
            <text:p text:style-name="P12"><text:s text:c="10"/></text:p>
          </table:table-cell>
          <table:table-cell table:style-name="Tabela3.A1" office:value-type="string">
            <text:p text:style-name="P8"><text:s text:c="9"/></text:p>
          </table:table-cell>
        </table:table-row>
      </table:table>
      <text:p text:style-name="P1"/>
      <text:p text:style-name="P1">4. Numer wybranego stoiska: <text:s/>………………………………….<text:span text:style-name="T12">podany 1 tydz przed targami)</text:span></text:p>
      <text:p text:style-name="P4"/>
      <text:p text:style-name="P5">5. Płatność <text:span text:style-name="T14">100</text:span>% kwoty wymienionej w pkt. 3 nastąpi <text:s/>w ciągu <text:span text:style-name="T14">7</text:span>dni od podpisania umowy <text:span text:style-name="T14">na podstawie wystawionej pro formy. </text:span><text:s/>Podpisujący niniejsze zgłoszenie – umowę, oświadczają, że są uprawnieni do jego podpisania zgodnie z zasadami reprezentacji wynikającymi z odpowiedniego rejestru lub posiadającego pełnomocnictwa.<text:tab/><text:tab/><text:tab/> <text:s text:c="8"/>Nadesłanie niniejszego zamówienia jest równoznaczne z zawarciem umowy o uczestnictwie w targach.</text:p>
      <text:p text:style-name="P4"/>
      <text:p text:style-name="Standard"><text:span text:style-name="T5">6. Zgłoszenia prosimy przesyłać drogą mailową </text:span><text:span text:style-name="T6">agnieszka@palacyk.com.pl</text:span><text:span text:style-name="T5"> <text:s/>, lub drogą pocztową na adres organizatora </text:span><text:span text:style-name="T6">ul. Poznańska 35, Swarzędz Pałacyk pod Lipami/Mabor</text:span></text:p>
      <text:p text:style-name="P4"/>
      <text:p text:style-name="P2">7. Wpłaty prosimy dokonywać na konto: <text:span text:style-name="T13">Santander 19 1090 14 50 0000 0000 4500 2190</text:span></text:p>
      <text:p text:style-name="P3"><text:soft-page-break/>Opis : Targi ślubne i <text:s/>nazwę firmy</text:p>
      <text:p text:style-name="P4"/>
      <text:p text:style-name="P4"/>
      <text:p text:style-name="P4"/>
      <text:p text:style-name="P4"/>
      <text:p text:style-name="P6">(data i podpis wystawcy) <text:s text:c="120"/>(podpis organizatora)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-0.501cm" fo:margin-right="0cm" fo:text-align="center" style:justify-single-word="false" fo:text-indent="0.501cm" style:auto-text-indent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41:00</meta:creation-date>
    <meta:initial-creator>Dom</meta:initial-creator>
    <dc:date>2020-01-05T22:03:46.091000000</dc:date>
    <meta:editing-cycles>72</meta:editing-cycles>
    <meta:editing-duration>P2DT9H19M42S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59" meta:word-count="220" meta:character-count="1999" meta:non-whitespace-character-count="124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