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Yu Gothic" fo:font-size="14pt" style:font-size-asian="14pt" style:font-size-complex="14pt"/>
    </style:style>
    <style:style style:name="P2" style:family="paragraph" style:parent-style-name="Standard">
      <style:paragraph-properties fo:text-align="center" style:justify-single-word="false"/>
      <style:text-properties style:font-name="Yu Gothic"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Yu Gothic" fo:font-size="12pt" style:font-size-asian="12pt" style:font-size-complex="12pt"/>
    </style:style>
    <style:style style:name="P4" style:family="paragraph" style:parent-style-name="Standard">
      <style:paragraph-properties fo:text-align="start" style:justify-single-word="false"/>
      <style:text-properties style:font-name="Yu Gothic" fo:font-size="10pt" fo:font-style="italic" style:font-size-asian="10pt" style:font-style-asian="italic" style:font-size-complex="10pt" style:font-style-complex="italic"/>
    </style:style>
    <style:style style:name="P5" style:family="paragraph" style:parent-style-name="Standard" style:list-style-name="L1">
      <style:paragraph-properties fo:text-align="start" style:justify-single-word="false"/>
      <style:text-properties style:font-name="Yu Gothic"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BABIEGO TARGU : </text:p>
      <text:p text:style-name="P1"/>
      <text:list xml:id="list4057634639356782288" text:style-name="L1">
        <text:list-item>
          <text:p text:style-name="P5">Organizatorem imprezy tzw. Babiego Targu jest Pałacyk pod Lipami <text:s text:c="17"/>ul. Poznańska 35, 62-020 Swarzędz NIP 777-00-07-881 REGON 630170639. </text:p>
        </text:list-item>
        <text:list-item>
          <text:p text:style-name="P5">Miejscem imprezy jest Stodoła mieszcząca się na terenie parku należącego do Pałacyku pod Lipami. </text:p>
        </text:list-item>
        <text:list-item>
          <text:p text:style-name="P5">Impreza rozpoczyna się o 10:00 dla wystawców, natomiast dla odwiedzających od godziny 12:00. Impreza kończy się o godz. 18:00. </text:p>
        </text:list-item>
        <text:list-item>
          <text:p text:style-name="P5">Każdy z uczestników zobowiązuje się do zapoznania się z regulaminem oraz do przestrzegania go. </text:p>
        </text:list-item>
        <text:list-item>
          <text:p text:style-name="P5">Uczestnictwo, w targu jest płatne. Osoby zainteresowane odwiedzeniem zobowiązują się do zapłaty 5 zł przy wejściu głównym na imprezę. Całość zebranych funduszy zostanie przekazana na wybrany przez nas cel charytatywny, ogłoszony na imprezie lub wcześniej na mediach społecznościowych. Wstęp dla wystawiających kosztuje 30 zł. Dodatkowo można dokupić bilet dla pomocnika, może to być maksymalnie 1 osoba. Cena biletu to <text:s/>5 zł. </text:p>
        </text:list-item>
        <text:list-item>
          <text:p text:style-name="P5">Wymiary stoiska są ustalone odgórnie. Jest to 1 x 1,5 m. Na swoje stoisko wystawca może zabrać dwie torby, walizki lub stojaki z ubraniami, obuwiem, dodatkami, kosmetykami. Zabronione jest donoszenie kolejnych toreb w trakcie trwania imprezy. </text:p>
        </text:list-item>
        <text:list-item>
          <text:p text:style-name="P5">Sprzadaż biletów dla wystawców odbywa się w hotelowej recepcji Pałacyku pod Lipami, ul. Poznańska 35, 62-020 Swarzędz do 17.11.2019 roku. Wszelkich informacji udzielamy pod numerem telefonu 618173147 oraz 601954599. Organizator ma prawo do skrócenia czasu sprzedaży biletów, w momencie gdy liczba uczestników przekroczy ustaloną przez organizatora liczbę. Osoba kupująca na miejscu zobowiązana jest do zapoznania się i podpisania regulaminu. Jest to niezbędne do wydania biletu/biletów. </text:p>
        </text:list-item>
        <text:list-item>
          <text:p text:style-name="P5">Jednocześnie informujemy, że odzież i inne produkty, które zostaną wystawione powinny być w dobrym stanie, o wadach należy informować kupującego. </text:p>
        </text:list-item>
        <text:list-item>
          <text:p text:style-name="P5">Prócz sprzedaży na targu istnieje możliwośc wymiany towarami. Organizator nie pobiera prowizji od sprzadaży oraz nie ingeruje w umowy słowne zawierane między uczestnikami na imprezie. </text:p>
        </text:list-item>
        <text:list-item>
          <text:p text:style-name="P5"><text:s/>Organizator nie odpowiada za przedmioty pozostawione na terenie Stodoły oraz za zaginione lub uszkodzone przedmioty. </text:p>
        </text:list-item>
        <text:list-item>
          <text:p text:style-name="P5">Uczestnicy biora udział w imprezie na własną odpowiedzialność. </text:p>
        </text:list-item>
        <text:list-item>
          <text:p text:style-name="P5">Uczestnicy udzielają zgodę na wykorzystanie własnego wizerunku w fotorelacji z organizowanego wydarzenia. Informujemy, że fotografie mogą pojawić się na profilu na Facebooku Pałacyku pod Lipami oraz na koncie na Instagramie. </text:p>
        </text:list-item>
        <text:list-item>
          <text:p text:style-name="P5">Każda osoba, bioraca udział w imprezie akceptuje postanowienia regulaminu. W przypadku jego nie przestrzegania organizator będzie informował o opuszczeniu imprezy bez zwrotu kosztów za wykupione bilety. </text:p>
        </text:list-item>
      </text:list>
      <text:p text:style-name="P3"/>
      <text:p text:style-name="P3"/>
      <text:p text:style-name="P3"/>
      <text:p text:style-name="P3"/>
      <text:p text:style-name="P3"><text:s text:c="5"/>.......................................... <text:s text:c="50"/>................................................</text:p>
      <text:p text:style-name="P4"><text:s text:c="12"/>podpis wystawcy <text:s text:c="76"/>podpis kasjera, organizato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svg:font-family="'Yu Goth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20:11:25.94</meta:creation-date>
    <dc:date>2019-10-31T16:05:58.14</dc:date>
    <meta:editing-duration>PT15M54S</meta:editing-duration>
    <meta:editing-cycles>2</meta:editing-cycles>
    <meta:generator>LibreOffice/5.0.0.5$Windows_x86 LibreOffice_project/1b1a90865e348b492231e1c451437d7a15bb262b</meta:generator>
    <meta:document-statistic meta:table-count="0" meta:image-count="0" meta:object-count="0" meta:page-count="1" meta:paragraph-count="16" meta:word-count="375" meta:character-count="2900" meta:non-whitespace-character-count="2377"/>
  </office:meta>
</office:document-meta>
</file>