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3BF200000D702485F3A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53cm" fo:line-height="100%" fo:text-align="end" style:justify-single-word="false" fo:text-indent="-0.979cm" style:auto-text-indent="false" style:page-number="auto"/>
      <style:text-properties fo:font-size="11pt" fo:language="zxx" fo:country="none" style:font-size-asian="11pt" style:font-size-complex="11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1.164cm" svg:width="9.447cm" svg:height="2.566cm" draw:z-index="0"><draw:image xlink:href="Pictures/2000000500003BF200000D702485F3AC.wmf" xlink:type="simple" xlink:show="embed" xlink:actuate="onLoad"/></draw:frame></text:p>
      <text:p text:style-name="P2"/>
      <text:p text:style-name="P2">BAL KARNAWAŁOWY</text:p>
      <text:p text:style-name="P2">23.02.2019</text:p>
      <text:p text:style-name="P2">19-3</text:p>
      <text:p text:style-name="P2">DJ</text:p>
      <text:p text:style-name="P3">Przystawka</text:p>
      <text:p text:style-name="P4">Śledź na carpaccio z pieczonego buraka</text:p>
      <text:p text:style-name="P3">Zupa</text:p>
      <text:p text:style-name="P4">Krem pomidorowy z kremówką</text:p>
      <text:p text:style-name="P3">II Danie 2p/os</text:p>
      <text:p text:style-name="P4">Pieczeń w jałowcu macerowana, szpikowana boczkiem i orzechami</text:p>
      <text:p text:style-name="P4">Rolada z całych kurcząt z selerem i pietruszką</text:p>
      <text:p text:style-name="P4">pyzy,ziemniaki z tymiankiem i czosnkiem</text:p>
      <text:p text:style-name="P4">modra kapusta gotowana z jabłkiem</text:p>
      <text:p text:style-name="P4">warzywa grillowane na klarowanym maśle</text:p>
      <text:p text:style-name="P3">Deser</text:p>
      <text:p text:style-name="P4">Krem szkocki z sorbetem pomarańczowym</text:p>
      <text:p text:style-name="P4">kawa, herbata</text:p>
      <text:p text:style-name="P3">Zimne zakąski 3p/os</text:p>
      <text:p text:style-name="P4">placki pszenne z nadzieniami</text:p>
      <text:p text:style-name="P4"><text:soft-page-break/>roladki z indyka z cukinią</text:p>
      <text:p text:style-name="P4">schab duszony nadziewany szalotką</text:p>
      <text:p text:style-name="P4">wątróbka z karmelizowanym jabłkiem</text:p>
      <text:p text:style-name="P4">sałatka z camembertem z granatem</text:p>
      <text:p text:style-name="P3">około 00:30</text:p>
      <text:p text:style-name="P4">Bulion grzybowy z łazankami</text:p>
      <text:p text:style-name="P4">Golonka pieczona w warzywach i rozmarynie</text:p>
      <text:p text:style-name="P4">chrzan, gorące bułeczki</text:p>
      <text:p text:style-name="P4">-----------------------------------------------</text:p>
      <text:p text:style-name="P4">Napoje niegazowane 0,5l/os</text:p>
      <text:p text:style-name="P4">alkohole własne bez korkowego</text:p>
      <text:p text:style-name="P4">kawa, herbata bez ograniczeń</text:p>
      <text:p text:style-name="P4">zabawa od 19-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2-21T16:10:57.41</dc:date>
    <meta:generator>OpenOffice/4.1.5$Win32 OpenOffice.org_project/415m1$Build-9789</meta:generator>
    <meta:editing-duration>PT5H36M49S</meta:editing-duration>
    <meta:editing-cycles>7</meta:editing-cycles>
    <meta:print-date>2018-11-30T20:50:18.20</meta:print-date>
    <meta:document-statistic meta:table-count="0" meta:image-count="1" meta:object-count="0" meta:page-count="2" meta:paragraph-count="33" meta:word-count="114" meta:character-count="814"/>
  </office:meta>
</office:document-meta>
</file>