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2000000024400000082EFA1E77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003300"/>
    </style:style>
    <style:style style:name="P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officeooo:paragraph-rsid="0014f33d"/>
    </style:style>
    <style:style style:name="P5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Impact" fo:font-size="14pt" fo:font-weight="normal" style:font-size-asian="14pt" style:font-weight-asian="normal" style:font-name-complex="Impact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Impact" fo:font-size="14pt" fo:font-weight="normal" officeooo:paragraph-rsid="0018c707" style:font-size-asian="14pt" style:font-weight-asian="normal" style:font-name-complex="Impact" style:font-size-complex="14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Impact" fo:font-size="14pt" fo:font-weight="normal" style:font-size-asian="14pt" style:font-weight-asian="normal" style:font-name-complex="Impact" style:font-size-complex="14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Impact" fo:font-size="14pt" fo:font-weight="normal" officeooo:paragraph-rsid="0014f33d" style:font-size-asian="14pt" style:font-weight-asian="normal" style:font-name-complex="Impact" style:font-size-complex="14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Impact" fo:font-size="14pt" fo:font-weight="normal" style:font-name-asian="Impact" style:font-size-asian="14pt" style:font-weight-asian="normal" style:font-name-complex="Impact" style:font-size-complex="14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Impact" fo:font-size="14pt" fo:font-weight="normal" style:font-name-asian="Impact" style:font-size-asian="14pt" style:font-weight-asian="normal" style:font-name-complex="Impact" style:font-size-complex="14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Impact" fo:font-size="14pt" fo:font-weight="normal" officeooo:paragraph-rsid="0014f33d" style:font-name-asian="Impact" style:font-size-asian="14pt" style:font-weight-asian="normal" style:font-name-complex="Impact" style:font-size-complex="14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Impact" fo:font-size="22pt" fo:font-weight="normal" style:font-size-asian="22pt" style:font-weight-asian="normal" style:font-name-complex="Impact" style:font-size-complex="2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Impact" fo:font-size="22pt" fo:font-weight="normal" style:font-name-asian="Impact" style:font-size-asian="22pt" style:font-weight-asian="normal" style:font-name-complex="Impact" style:font-size-complex="2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Impact" fo:font-size="22pt" style:text-underline-style="none" fo:font-weight="normal" style:font-size-asian="22pt" style:font-weight-asian="normal" style:font-name-complex="Impact" style:font-size-complex="22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Impact" fo:font-size="22pt" style:text-underline-style="none" fo:font-weight="normal" style:font-size-asian="22pt" style:font-weight-asian="normal" style:font-name-complex="Impact" style:font-size-complex="22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Impact" fo:font-size="15pt" fo:font-weight="normal" style:font-size-asian="15pt" style:font-weight-asian="normal" style:font-name-complex="Impact" style:font-size-complex="15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Impact" fo:font-size="20pt" fo:font-weight="normal" style:font-size-asian="20pt" style:font-weight-asian="normal" style:font-name-complex="Impact" style:font-size-complex="20pt" style:font-weight-complex="normal"/>
    </style:style>
    <style:style style:name="P20" style:family="paragraph" style:parent-style-name="Standard">
      <style:text-properties style:font-name="Impact" fo:font-size="16pt" fo:font-weight="normal" style:font-size-asian="16pt" style:font-weight-asian="normal" style:font-name-complex="Impact" style:font-size-complex="16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Impact" fo:font-size="16pt" fo:font-weight="normal" style:font-size-asian="16pt" style:font-weight-asian="normal" style:font-name-complex="Impact" style:font-size-complex="16pt" style:font-weight-complex="normal"/>
    </style:style>
    <style:style style:name="P22" style:family="paragraph" style:parent-style-name="Standard">
      <style:text-properties style:font-name="Impact" fo:font-size="16pt" style:text-underline-style="none" fo:font-weight="normal" style:font-size-asian="16pt" style:font-weight-asian="normal" style:font-name-complex="Impact" style:font-size-complex="16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Impact" fo:font-size="16pt" style:text-underline-style="none" fo:font-weight="normal" style:font-size-asian="16pt" style:font-weight-asian="normal" style:font-name-complex="Impact" style:font-size-complex="16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Impact" fo:font-size="16pt" style:text-underline-style="none" fo:font-weight="normal" officeooo:rsid="0015b135" officeooo:paragraph-rsid="0015b135" style:font-size-asian="14pt" style:font-weight-asian="normal" style:font-name-complex="Impact" style:font-size-complex="16pt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Impact" fo:font-size="16pt" style:text-underline-style="none" fo:font-weight="normal" officeooo:rsid="0015b135" officeooo:paragraph-rsid="001a40a8" style:font-size-asian="14pt" style:font-weight-asian="normal" style:font-name-complex="Impact" style:font-size-complex="16pt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font-name="Impact" fo:font-size="16pt" style:text-underline-style="none" fo:font-weight="normal" officeooo:rsid="0015b135" officeooo:paragraph-rsid="0015b135" style:font-size-asian="14pt" style:font-weight-asian="normal" style:font-name-complex="Impact" style:font-size-complex="16pt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font-name="Impact" fo:font-size="16pt" style:text-underline-style="none" fo:font-weight="bold" officeooo:rsid="0015b135" officeooo:paragraph-rsid="0015b135" style:font-size-asian="14pt" style:font-weight-asian="bold" style:font-name-complex="Impact" style:font-size-complex="16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Impact" fo:font-size="16pt" style:text-underline-style="none" fo:font-weight="bold" officeooo:rsid="0015b135" officeooo:paragraph-rsid="001a40a8" style:font-size-asian="14pt" style:font-weight-asian="bold" style:font-name-complex="Impact" style:font-size-complex="16pt" style:font-weight-complex="bold"/>
    </style:style>
    <style:style style:name="P29" style:family="paragraph" style:parent-style-name="Standard">
      <style:paragraph-properties fo:text-align="start" style:justify-single-word="false"/>
      <style:text-properties style:font-name="Impact" fo:font-size="16pt" style:text-underline-style="none" fo:font-weight="bold" officeooo:rsid="0015b135" officeooo:paragraph-rsid="001a40a8" style:font-size-asian="14pt" style:font-weight-asian="bold" style:font-name-complex="Impact" style:font-size-complex="16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Impact" fo:font-size="24pt" style:text-underline-style="none" fo:font-weight="bold" officeooo:rsid="0015b135" officeooo:paragraph-rsid="0015b135" style:font-size-asian="24pt" style:font-weight-asian="bold" style:font-name-complex="Impact" style:font-size-complex="24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Impact" fo:font-size="24pt" style:text-underline-style="none" fo:font-weight="bold" officeooo:rsid="0015b135" officeooo:paragraph-rsid="001a40a8" style:font-size-asian="24pt" style:font-weight-asian="bold" style:font-name-complex="Impact" style:font-size-complex="24pt" style:font-weight-complex="bold"/>
    </style:style>
    <style:style style:name="P32" style:family="paragraph" style:parent-style-name="Standard" style:master-page-name="Standard">
      <style:paragraph-properties fo:text-align="start" style:justify-single-word="false" style:page-number="auto"/>
      <style:text-properties fo:font-size="14pt" fo:language="en" fo:country="US" fo:font-weight="bold" style:font-size-asian="14pt" style:font-weight-asian="bold" style:font-size-complex="14pt"/>
    </style:style>
    <style:style style:name="T1" style:family="text">
      <style:text-properties style:font-name="Impact" fo:font-size="14pt" fo:font-weight="normal" style:font-size-asian="14pt" style:font-weight-asian="normal" style:font-name-complex="Impact" style:font-size-complex="14pt" style:font-weight-complex="normal"/>
    </style:style>
    <style:style style:name="T2" style:family="text">
      <style:text-properties style:font-name="Impact" fo:font-size="14pt" fo:font-weight="normal" officeooo:rsid="0014f33d" style:font-size-asian="14pt" style:font-weight-asian="normal" style:font-name-complex="Impact" style:font-size-complex="14pt" style:font-weight-complex="normal"/>
    </style:style>
    <style:style style:name="T3" style:family="text">
      <style:text-properties style:font-name="Impact" fo:font-size="14pt" fo:font-weight="normal" style:font-name-asian="Impact" style:font-size-asian="14pt" style:font-weight-asian="normal" style:font-name-complex="Impact" style:font-size-complex="14pt" style:font-weight-complex="normal"/>
    </style:style>
    <style:style style:name="T4" style:family="text">
      <style:text-properties style:font-name="Impact" fo:font-size="14pt" fo:font-weight="normal" officeooo:rsid="0014f33d" style:font-name-asian="Impact" style:font-size-asian="14pt" style:font-weight-asian="normal" style:font-name-complex="Impact" style:font-size-complex="14pt" style:font-weight-complex="normal"/>
    </style:style>
    <style:style style:name="T5" style:family="text">
      <style:text-properties officeooo:rsid="0014f33d"/>
    </style:style>
    <style:style style:name="T6" style:family="text">
      <style:text-properties officeooo:rsid="001a40a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139.257cm" draw:visible-area-height="88.793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6"><draw:frame draw:style-name="fr2" draw:name="Obiekt1" text:anchor-type="as-char" svg:width="15.979cm" svg:height="10.188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5"/>
      <text:p text:style-name="P5"/>
      <text:p text:style-name="P5"/>
      <text:p text:style-name="P5"/>
      <text:p text:style-name="P7">Szanowni <text:s/>Państwo!</text:p>
      <text:p text:style-name="P7"/>
      <text:p text:style-name="P7">Pragniemy aby potrawy serwowane w naszej restauracji na długo pozostały w Państwa pamięci. Dlatego wszystkie dania <text:s/>,,a la carte” przygotowywane są według specjalnych receptur. Czas na ich przyrządzenie proponujemy spędzić przy lampce wina,które zaproponują Państwu nasi kelnerzy.</text:p>
      <text:p text:style-name="P7"/>
      <text:p text:style-name="P7"/>
      <text:p text:style-name="P7">Restauracja czynna codziennie :</text:p>
      <text:p text:style-name="P7"/>
      <text:p text:style-name="P7">poniedziałek – niedziela 13.00-20.00</text:p>
      <text:p text:style-name="P7"/>
      <text:p text:style-name="P7"/>
      <text:p text:style-name="P7">lub indywidualnie na imprezy.</text:p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4">Przystawki gorące, zimne i sałaty</text:p>
      <text:p text:style-name="P14"/>
      <text:p text:style-name="P14"/>
      <text:p text:style-name="P14"/>
      <text:p text:style-name="P14"/>
      <text:p text:style-name="P8">Lejący Camembert <text:s text:c="2"/>z <text:s/>ziołami , pomidory, gorące pieczywo <text:s text:c="62"/>18 zł. <text:s text:c="8"/></text:p>
      <text:p text:style-name="P8"><text:s/></text:p>
      <text:p text:style-name="P7"/>
      <text:p text:style-name="P9"><text:span text:style-name="T5">Grillowany boczek</text:span>,placek ziemniaczany,kwaśna śmietana,szczypior <text:s text:c="44"/>20 zł.</text:p>
      <text:p text:style-name="P7"/>
      <text:p text:style-name="P9"/>
      <text:p text:style-name="P12"><text:span text:style-name="T5">Liście sałat, fasola</text:span> <text:s/><text:span text:style-name="T5">szparagowa, pomidor , łosoś duszony w winie , czarnuszka</text:span> <text:s text:c="20"/><text:span text:style-name="T5">21zł</text:span> <text:s text:c="48"/></text:p>
      <text:p text:style-name="P7"/>
      <text:p text:style-name="P7"/>
      <text:p text:style-name="P9"/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4">ZUPY</text:p>
      <text:p text:style-name="P14"/>
      <text:p text:style-name="P14"/>
      <text:p text:style-name="P14"/>
      <text:p text:style-name="P7"/>
      <text:p text:style-name="P7">Zupa <text:s text:c="2"/>z <text:s/>borowików <text:s text:c="126"/>14 zł</text:p>
      <text:p text:style-name="P7"/>
      <text:p text:style-name="P7"/>
      <text:p text:style-name="P3"><text:span text:style-name="T3"><text:s text:c="15"/></text:span><text:span text:style-name="T4">Krem z kalafiora , migdały prażone</text:span><text:span text:style-name="T1"> <text:s text:c="93"/></text:span><text:span text:style-name="T2">13zł</text:span><text:span text:style-name="T1"> <text:s text:c="41"/></text:span></text:p>
      <text:p text:style-name="P7"/>
      <text:p text:style-name="P7"/>
      <text:p text:style-name="P3"><text:span text:style-name="T3"><text:s text:c="15"/></text:span><text:span text:style-name="T1">Żurek z jajkiem sadzonym <text:s text:c="112"/>14. zł.</text:span></text:p>
      <text:p text:style-name="P7"/>
      <text:p text:style-name="P7"/>
      <text:p text:style-name="P11"><text:s text:c="6"/></text:p>
      <text:p text:style-name="P15"><text:s text:c="5"/></text:p>
      <text:p text:style-name="P14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18"/>
      <text:p text:style-name="P18"/>
      <text:p text:style-name="P18"/>
      <text:p text:style-name="P18"/>
      <text:p text:style-name="P19">DANIA <text:s/>GŁÓWNE </text:p>
      <text:p text:style-name="P19"/>
      <text:p text:style-name="P19"/>
      <text:p text:style-name="P19"/>
      <text:p text:style-name="P19"/>
      <text:p text:style-name="P9"/>
      <text:p text:style-name="P9">Sandacz <text:s/>smażony , fasola szparagowa, pomidory z czosnkiem , ziemniaki <text:s/>fondant <text:s text:c="7"/>38 zł.</text:p>
      <text:p text:style-name="P9"/>
      <text:p text:style-name="P9">Stek <text:s/>z <text:s/>łososia <text:s/>,mus <text:s/>serowo - <text:s/>ziołowy , mozzarella, pomidor , <text:s/>ziemniaki <text:s text:c="31"/>32 zł.</text:p>
      <text:p text:style-name="P10"/>
      <text:p text:style-name="P4"><text:span text:style-name="T1">Dorsz <text:s/>, </text:span><text:span text:style-name="T2">sos porowy, tagiatella, szparagi, chips z boczku <text:s text:c="47"/></text:span><text:span text:style-name="T1"><text:s text:c="23"/>33 zł. <text:s text:c="2"/></text:span></text:p>
      <text:p text:style-name="P10"/>
      <text:p text:style-name="P4"><text:span text:style-name="T1">Polędwiczki wieprzowe , sos kurkowy , kluski koperkowe, <text:s/></text:span><text:span text:style-name="T2">zółta i czerwona marchew</text:span><text:span text:style-name="T1"> <text:s text:c="3"/></text:span><text:span text:style-name="T2">32zł</text:span><text:span text:style-name="T1"> <text:s text:c="27"/></text:span></text:p>
      <text:p text:style-name="P9"/>
      <text:p text:style-name="P3"><text:span text:style-name="T4">Udko z kaczki, bulion, warzywa, ziemniaki <text:s text:c="92"/></text:span><text:span text:style-name="T1"><text:s text:c="9"/>32 zł. <text:s text:c="12"/></text:span></text:p>
      <text:p text:style-name="P9"/>
      <text:p text:style-name="P9">Karkówka <text:s/>z grilla , <text:s/>blanszowane <text:s/>warzywa , sos <text:s/>musztardowy , frytki <text:s text:c="38"/>28 zł</text:p>
      <text:p text:style-name="P9"/>
      <text:p text:style-name="P9">Kurczak , <text:s/>ciasto <text:s/>francuskie , szpinak , <text:s/>śmietana , czosnek <text:s text:c="61"/>29 zł</text:p>
      <text:p text:style-name="P9"/>
      <text:p text:style-name="P9">Stek z polędwicy , warzywa grillowane , <text:s/>ziemniaki rozmarynowe, <text:s text:c="47"/>45 zł</text:p>
      <text:p text:style-name="P3"><text:span text:style-name="T3"><text:s/></text:span><text:span text:style-name="T1">sos z zielonego pieprzu <text:s text:c="32"/></text:span></text:p>
      <text:p text:style-name="P13"><text:s text:c="2"/></text:p>
      <text:p text:style-name="P4"><text:span text:style-name="T2">Schab z kością , ziemniaki, koperek, mizeria<text:tab/><text:tab/><text:tab/><text:tab/><text:tab/> <text:s text:c="24"/><text:tab/> <text:s text:c="7"/>31 zł</text:span><text:span text:style-name="T1"> </text:span></text:p>
      <text:p text:style-name="P3"/>
      <text:p text:style-name="P9">Żeberka pieczone i gotowane, miód,czosnek, szagówki i zasmażana kapusta <text:s text:c="20"/>28 zł. <text:s text:c="33"/></text:p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31">DESKA WĘDLIN</text:p>
      <text:p text:style-name="P28">(DLA DWÓCH OSÓB)</text:p>
      <text:p text:style-name="P28"/>
      <text:p text:style-name="P28"/>
      <text:p text:style-name="P28"/>
      <text:p text:style-name="P28"/>
      <text:p text:style-name="P28"/>
      <text:p text:style-name="P29"/>
      <text:p text:style-name="P29">Szynki wędzone, suszone pomidory, gorące bułeczki<text:tab/><text:tab/><text:tab/><text:tab/>30zł</text:p>
      <text:p text:style-name="P29"/>
      <text:p text:style-name="P29"/>
      <text:p text:style-name="P29"/>
      <text:p text:style-name="P29">Szynki wędzone, świeże warzywa, oliwki, gorące bułeczki<text:tab/><text:tab/><text:tab/>33zł</text:p>
      <text:p text:style-name="P25"/>
      <text:p text:style-name="P7"/>
      <text:p text:style-name="P7"/>
      <text:p text:style-name="P7"/>
      <text:p text:style-name="P14"/>
      <text:p text:style-name="P14"/>
      <text:p text:style-name="P14"/>
      <text:p text:style-name="P14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14">DESERY</text:p>
      <text:p text:style-name="P14"/>
      <text:p text:style-name="P14"/>
      <text:p text:style-name="P14"/>
      <text:p text:style-name="P3"><text:span text:style-name="T3"><text:s text:c="23"/></text:span><text:span text:style-name="T4">Sorbet cytrynowy, jogurt, mięta <text:s text:c="46"/></text:span><text:span text:style-name="T1"><text:s text:c="37"/>1</text:span><text:span text:style-name="T2">5</text:span><text:span text:style-name="T1">zł.</text:span></text:p>
      <text:p text:style-name="P7"/>
      <text:p text:style-name="P7"/>
      <text:p text:style-name="P3"><text:span text:style-name="T3"><text:s text:c="24"/></text:span><text:span text:style-name="T1">Ser mascarpone, </text:span><text:span text:style-name="T2">wiśnie</text:span><text:span text:style-name="T1"> ,meryngi <text:s text:c="77"/>17 zł</text:span></text:p>
      <text:p text:style-name="P7"/>
      <text:p text:style-name="P7"/>
      <text:p text:style-name="P3"><text:span text:style-name="T3"><text:s text:c="24"/></text:span><text:span text:style-name="T4">Truskawki na gorąco, lody, kremówka</text:span><text:span text:style-name="T1"> <text:s text:c="69"/>18 zł.</text:span></text:p>
      <text:p text:style-name="P7"/>
      <text:p text:style-name="P7"/>
      <text:p text:style-name="P7"/>
      <text:p text:style-name="P7"/>
      <text:p text:style-name="P7"/>
      <text:p text:style-name="P7"/>
      <text:p text:style-name="P6"><text:span text:style-name="T3"><text:s/></text:span><text:span text:style-name="T1">Do deserów <text:s/>lub <text:s/>jako deser <text:s text:c="3"/>:</text:span></text:p>
      <text:p text:style-name="P7"/>
      <text:p text:style-name="P7"/>
      <text:p text:style-name="P7">Sherry <text:s/>Cream <text:s text:c="2"/>- <text:s/>, słodkie wino z Hiszpanii <text:s text:c="6"/>100 ml. – <text:s text:c="4"/>10 zł. <text:s text:c="3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4"><text:soft-page-break/>NAPOJE <text:s/>GORĄCE</text:p>
      <text:p text:style-name="P14"/>
      <text:p text:style-name="P14"/>
      <text:p text:style-name="P14"/>
      <text:p text:style-name="P12"><text:s text:c="43"/></text:p>
      <text:p text:style-name="P7">Kawa espresso <text:s text:c="83"/>7 zł.</text:p>
      <text:p text:style-name="P7"/>
      <text:p text:style-name="P6"><text:span text:style-name="T3"><text:s/></text:span><text:span text:style-name="T1">Kawa <text:s/>latte <text:s text:c="95"/>8 zł. </text:span></text:p>
      <text:p text:style-name="P7"/>
      <text:p text:style-name="P7">Capuccino <text:s text:c="95"/>7 zł.</text:p>
      <text:p text:style-name="P7"/>
      <text:p text:style-name="P12"><text:s text:c="42"/>Herbata z <text:s/>malinami <text:s text:c="75"/>9 zl</text:p>
      <text:p text:style-name="P9"/>
      <text:p text:style-name="P3"><text:span text:style-name="T3"><text:s text:c="41"/></text:span><text:span text:style-name="T1">Herbata <text:s/>czarna <text:s text:c="84"/>6 zł.</text:span></text:p>
      <text:p text:style-name="P9"/>
      <text:p text:style-name="P3"><text:span text:style-name="T3"><text:s text:c="41"/></text:span><text:span text:style-name="T1">Herbata <text:s/>smakowa w jedwabnych saszetkach <text:s text:c="16"/>7 zł.</text:span></text:p>
      <text:p text:style-name="P9"/>
      <text:p text:style-name="P3"><text:span text:style-name="T3"><text:s text:c="41"/></text:span><text:span text:style-name="T1">Herbata z miodem <text:s text:c="79"/>7 zł.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4"><text:soft-page-break/></text:p>
      <text:p text:style-name="P14"/>
      <text:p text:style-name="P14"/>
      <text:p text:style-name="P14"/>
      <text:p text:style-name="P14">NAPOJE <text:s/>ZIM<text:span text:style-name="T6">NE</text:span></text:p>
      <text:p text:style-name="P14"/>
      <text:p text:style-name="P14"/>
      <text:p text:style-name="P12"><text:s text:c="23"/></text:p>
      <text:p text:style-name="P3"><text:span text:style-name="T3"><text:s text:c="50"/></text:span><text:span text:style-name="T1">Woda mineralna <text:s text:c="63"/>5 zł.</text:span></text:p>
      <text:p text:style-name="P9"/>
      <text:p text:style-name="P3"><text:span text:style-name="T3"><text:s text:c="50"/></text:span><text:span text:style-name="T1">Sok owocowy <text:s text:c="70"/>5 zł.</text:span></text:p>
      <text:p text:style-name="P9"/>
      <text:p text:style-name="P3"><text:span text:style-name="T3"><text:s text:c="50"/></text:span><text:span text:style-name="T1">Coca – cola, fanta,sprite <text:s text:c="46"/>5 zł. </text:span></text:p>
      <text:p text:style-name="P9"/>
      <text:p text:style-name="P9"/>
      <text:p text:style-name="P9"/>
      <text:p text:style-name="P3"><text:span text:style-name="T3"><text:s text:c="39"/></text:span><text:span text:style-name="T1">Piwo beczkowe Kasztelan ( niepasteryzowane) <text:s text:c="2"/>300 ml. <text:s text:c="4"/>6 zł.</text:span></text:p>
      <text:p text:style-name="P9"/>
      <text:p text:style-name="P12"><text:s text:c="39"/></text:p>
      <text:p text:style-name="P3"><text:span text:style-name="T3"><text:s text:c="39"/></text:span><text:span text:style-name="T1">Piwo beczkowe Kasztelan ( niepasteryzowane) <text:s text:c="2"/>500 ml. <text:s text:c="5"/>7 zł.</text:span></text:p>
      <text:p text:style-name="P3"/>
      <text:p text:style-name="P3"/>
      <text:p text:style-name="P6"><text:span text:style-name="T3"><text:s text:c="7"/></text:span><text:span text:style-name="T1">Piwo <text:s/>butelkowe <text:s text:c="70"/>500 ml. <text:s text:c="8"/>8 zł.</text:span></text:p>
      <text:p text:style-name="P12"><text:s text:c="3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0"><text:soft-page-break/></text:p>
      <text:p text:style-name="P20"/>
      <text:p text:style-name="P20">campari bitter<text:tab/><text:tab/><text:tab/><text:tab/><text:tab/> <text:s text:c="18"/>40 ml <text:s text:c="18"/>10 zł. <text:s text:c="7"/></text:p>
      <text:p text:style-name="P20">martini (dry, bianco, rosso)<text:tab/><text:tab/> <text:s text:c="28"/>100 ml<text:tab/><text:tab/>10 zł.</text:p>
      <text:p text:style-name="P20">gin<text:tab/><text:tab/><text:tab/><text:tab/><text:tab/><text:tab/><text:tab/><text:tab/> <text:s text:c="5"/>40 ml<text:tab/><text:tab/>7 <text:s text:c="2"/>zł.</text:p>
      <text:p text:style-name="P21">rum<text:tab/><text:tab/><text:tab/><text:tab/><text:tab/><text:tab/><text:tab/> <text:s text:c="18"/>40 ml <text:s text:c="18"/>7 <text:s text:c="2"/>zł.</text:p>
      <text:p text:style-name="P21"/>
      <text:p text:style-name="P22">wódka finlandia<text:tab/><text:tab/><text:tab/><text:tab/> <text:s text:c="31"/>40 ml<text:tab/> <text:s text:c="12"/>7 zł.</text:p>
      <text:p text:style-name="P22">wódka wyborowa<text:tab/><text:tab/><text:tab/><text:tab/> <text:s text:c="18"/>40 ml <text:s text:c="17"/>5 zł.</text:p>
      <text:p text:style-name="P22">wódka finlandia smakowa<text:tab/><text:tab/> <text:s text:c="30"/>40 ml<text:tab/><text:tab/>7 zł.</text:p>
      <text:p text:style-name="P22">żubrówka<text:tab/><text:tab/><text:tab/><text:tab/><text:tab/><text:tab/> <text:s text:c="18"/>40 ml<text:tab/><text:tab/>5 zł.</text:p>
      <text:p text:style-name="P23">tequila<text:tab/><text:tab/><text:tab/><text:tab/><text:tab/><text:tab/><text:tab/> <text:s text:c="6"/>40 ml<text:tab/><text:tab/>7 zł.</text:p>
      <text:p text:style-name="P23"/>
      <text:p text:style-name="P23"/>
      <text:p text:style-name="P22">johnnie walker red<text:tab/><text:tab/><text:tab/> <text:s text:c="31"/>40 ml<text:tab/><text:tab/>9 zł.</text:p>
      <text:p text:style-name="P22">johnnie walker black<text:tab/><text:tab/><text:tab/> <text:s text:c="31"/>40 ml<text:tab/> <text:s text:c="9"/>14 zł.</text:p>
      <text:p text:style-name="P22">ballantines<text:tab/><text:tab/><text:tab/><text:tab/><text:tab/> <text:s text:c="19"/>40 ml<text:tab/><text:tab/>9 zł.</text:p>
      <text:p text:style-name="P22">grands<text:tab/><text:tab/><text:tab/><text:tab/><text:tab/><text:tab/><text:tab/> <text:s text:c="6"/>40 ml<text:tab/><text:tab/>9 zł.</text:p>
      <text:p text:style-name="P22">jameson<text:tab/><text:tab/><text:tab/><text:tab/><text:tab/><text:tab/> <text:s text:c="19"/>40 ml<text:tab/> <text:s text:c="11"/>12 zł.</text:p>
      <text:p text:style-name="P23">jack daniels<text:tab/><text:tab/><text:tab/><text:tab/><text:tab/> <text:s text:c="19"/>40 ml<text:tab/> <text:s text:c="11"/>16 zł.</text:p>
      <text:p text:style-name="P23"/>
      <text:p text:style-name="P23"/>
      <text:p text:style-name="P20">hardy xo<text:tab/><text:tab/><text:tab/><text:tab/><text:tab/><text:tab/> <text:s text:c="18"/>20 ml<text:tab/><text:tab/>18 zł.</text:p>
      <text:p text:style-name="P20">metaxa<text:tab/><text:tab/><text:tab/><text:tab/><text:tab/><text:tab/><text:tab/> <text:s text:c="6"/>20 ml<text:tab/><text:tab/> 7 <text:s/>zł.</text:p>
      <text:p text:style-name="P20">stock<text:tab/><text:tab/><text:tab/><text:tab/><text:tab/><text:tab/><text:tab/> <text:s text:c="6"/>20 ml<text:tab/><text:tab/> 7 <text:s/>zł.</text:p>
      <text:p text:style-name="P20"><text:tab/></text:p>
      <text:p text:style-name="P20">baileys<text:tab/><text:tab/><text:tab/><text:tab/><text:tab/><text:tab/><text:tab/> <text:s text:c="6"/>40 ml<text:tab/><text:tab/>10 zł.</text:p>
      <text:p text:style-name="P20"><text:tab/></text:p>
      <text:p text:style-name="P20">jagermeister<text:tab/><text:tab/><text:tab/><text:tab/><text:tab/> <text:s text:c="18"/>40 ml<text:tab/><text:tab/>9 zł.</text:p>
      <text:p text:style-name="P20">wódka żołądkowa<text:tab/><text:tab/><text:tab/><text:tab/> <text:s text:c="18"/>40 ml<text:tab/><text:tab/>6 zł.</text:p>
      <text:p text:style-name="P22"/>
      <text:p text:style-name="P23"/>
      <text:p text:style-name="P23"/>
      <text:p text:style-name="P23"><text:soft-page-break/></text:p>
      <text:p text:style-name="P26"/>
      <text:p text:style-name="P24"/>
      <text:p text:style-name="P24"/>
      <text:p text:style-name="P24"/>
      <text:p text:style-name="P24"/>
      <text:p text:style-name="P27"/>
      <text:p text:style-name="P30"/>
      <text:p text:style-name="P23"/>
      <text:p text:style-name="P23"/>
      <text:p text:style-name="P23"/>
      <text:p text:style-name="P23"/>
      <text:p text:style-name="P16"/>
      <text:p text:style-name="P16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003300"/>
    </style:style>
    <style:style style:name="MP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53cm" fo:margin-bottom="0.781cm" fo:margin-left="1.251cm" fo:margin-right="1.25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49cm" fo:margin-left="0cm" fo:margin-right="0cm" fo:margin-bottom="1.45cm" style:dynamic-spacing="true"/>
      </style:header-style>
      <style:footer-style>
        <style:header-footer-properties fo:min-height="1.72cm" fo:margin-left="0cm" fo:margin-right="0cm" fo:margin-top="1.62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as-char" svg:width="12.353cm" svg:height="2.829cm" draw:z-index="10"><draw:image xlink:href="Pictures/100002000000024400000082EFA1E77A.png" xlink:type="simple" xlink:show="embed" xlink:actuate="onLoad"/></draw:frame></text:p>
      </style:header>
      <style:footer>
        <text:p text:style-name="MP2"/>
        <text:p text:style-name="MP2"/>
        <text:p text:style-name="MP2"/>
        <text:p text:style-name="MP2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xxx</meta:initial-creator>
    <meta:creation-date>2013-01-22T16:46:00</meta:creation-date>
    <dc:date>2016-05-22T15:17:29.783000000</dc:date>
    <meta:print-date>2016-04-15T21:06:15.361000000</meta:print-date>
    <meta:editing-cycles>7</meta:editing-cycles>
    <meta:editing-duration>P1DT15H39M10S</meta:editing-duration>
    <meta:generator>LibreOffice/5.0.1.2$Windows_x86 LibreOffice_project/81898c9f5c0d43f3473ba111d7b351050be20261</meta:generator>
    <meta:document-statistic meta:table-count="0" meta:image-count="1" meta:object-count="1" meta:page-count="10" meta:paragraph-count="83" meta:word-count="474" meta:character-count="6119" meta:non-whitespace-character-count="2299"/>
  </office:meta>
</office:document-meta>
</file>